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text-align="start" style:justify-single-word="false"/>
      <style:text-properties style:font-name="Times New Roman" fo:font-size="12pt" style:text-underline-style="none" officeooo:rsid="0007a593" officeooo:paragraph-rsid="0007a593" style:font-size-asian="12pt" style:font-size-complex="12pt"/>
    </style:style>
    <style:style style:name="P2" style:family="paragraph" style:parent-style-name="Standard">
      <style:paragraph-properties fo:margin-top="0cm" fo:margin-bottom="0.353cm" loext:contextual-spacing="false" fo:text-align="start" style:justify-single-word="false"/>
      <style:text-properties style:font-name="Times New Roman" fo:font-size="12pt" style:text-underline-style="none" officeooo:rsid="00133ede" officeooo:paragraph-rsid="00133ede" style:font-size-asian="12pt" style:font-size-complex="12pt"/>
    </style:style>
    <style:style style:name="P3" style:family="paragraph" style:parent-style-name="Standard">
      <style:paragraph-properties fo:margin-top="0cm" fo:margin-bottom="0.353cm" loext:contextual-spacing="false" fo:text-align="start" style:justify-single-word="false"/>
      <style:text-properties style:font-name="Times New Roman" fo:font-size="12pt" style:text-underline-style="none" officeooo:rsid="00133ede" officeooo:paragraph-rsid="001737b2" style:font-size-asian="12pt" style:font-size-complex="12pt"/>
    </style:style>
    <style:style style:name="P4" style:family="paragraph" style:parent-style-name="Standard">
      <style:paragraph-properties fo:margin-top="0cm" fo:margin-bottom="0.353cm" loext:contextual-spacing="false" fo:text-align="start" style:justify-single-word="false"/>
      <style:text-properties style:font-name="Times New Roman" fo:font-size="12pt" style:text-underline-style="none" fo:font-weight="normal" officeooo:rsid="0018f9f5" officeooo:paragraph-rsid="001a4a0c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cm" fo:margin-bottom="0.353cm" loext:contextual-spacing="false" fo:text-align="start" style:justify-single-word="false"/>
      <style:text-properties style:font-name="Times New Roman" fo:font-size="12pt" style:text-underline-style="solid" style:text-underline-width="auto" style:text-underline-color="font-color" officeooo:rsid="0011d1af" officeooo:paragraph-rsid="00159f21" style:font-size-asian="12pt" style:font-size-complex="12pt"/>
    </style:style>
    <style:style style:name="P6" style:family="paragraph" style:parent-style-name="Standard">
      <style:paragraph-properties fo:margin-top="0cm" fo:margin-bottom="0.353cm" loext:contextual-spacing="false" fo:text-align="start" style:justify-single-word="false"/>
      <style:text-properties style:font-name="Times New Roman" fo:font-size="12pt" style:text-underline-style="solid" style:text-underline-width="auto" style:text-underline-color="font-color" officeooo:rsid="00133ede" officeooo:paragraph-rsid="00133ede" style:font-size-asian="12pt" style:font-size-complex="12pt"/>
    </style:style>
    <style:style style:name="P7" style:family="paragraph" style:parent-style-name="Standard">
      <style:paragraph-properties fo:margin-top="0cm" fo:margin-bottom="0.353cm" loext:contextual-spacing="false" fo:text-align="start" style:justify-single-word="false"/>
      <style:text-properties style:font-name="Times New Roman" fo:font-size="12pt" style:text-underline-style="solid" style:text-underline-width="auto" style:text-underline-color="font-color" officeooo:rsid="00159f21" officeooo:paragraph-rsid="00159f21" style:font-size-asian="12pt" style:font-size-complex="12pt"/>
    </style:style>
    <style:style style:name="P8" style:family="paragraph" style:parent-style-name="Standard">
      <style:paragraph-properties fo:margin-top="0cm" fo:margin-bottom="0.353cm" loext:contextual-spacing="false" fo:text-align="start" style:justify-single-word="false"/>
      <style:text-properties fo:font-size="12pt" style:text-underline-style="none" officeooo:rsid="0007a593" officeooo:paragraph-rsid="001ace88" style:font-size-asian="12pt" style:font-size-complex="12pt"/>
    </style:style>
    <style:style style:name="P9" style:family="paragraph" style:parent-style-name="Standard">
      <style:paragraph-properties fo:margin-top="0cm" fo:margin-bottom="0.051cm" loext:contextual-spacing="false" fo:text-align="start" style:justify-single-word="false"/>
      <style:text-properties style:font-name="Times New Roman" fo:font-size="12pt" style:text-underline-style="none" fo:font-weight="normal" officeooo:rsid="00159f21" officeooo:paragraph-rsid="00159f2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.051cm" loext:contextual-spacing="false" fo:text-align="start" style:justify-single-word="false"/>
      <style:text-properties style:font-name="Times New Roman" fo:font-size="12pt" style:text-underline-style="none" fo:font-weight="normal" officeooo:rsid="00159f21" officeooo:paragraph-rsid="00133ede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margin-top="0cm" fo:margin-bottom="0.353cm" loext:contextual-spacing="false" fo:text-align="center" style:justify-single-word="false" style:page-number="auto"/>
      <style:text-properties style:font-name="Times New Roman" fo:font-size="15pt" style:text-underline-style="solid" style:text-underline-width="auto" style:text-underline-color="font-color" officeooo:rsid="0007a593" officeooo:paragraph-rsid="0007a593" style:font-size-asian="15pt" style:font-size-complex="15pt"/>
    </style:style>
    <style:style style:name="P12" style:family="paragraph" style:parent-style-name="Standard">
      <style:paragraph-properties fo:margin-top="0cm" fo:margin-bottom="0.353cm" loext:contextual-spacing="false"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11d1af" officeooo:paragraph-rsid="00159f21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.353cm" loext:contextual-spacing="false"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159f21" officeooo:paragraph-rsid="00159f21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.353cm" loext:contextual-spacing="false" fo:text-align="start" style:justify-single-word="false"/>
      <style:text-properties fo:font-size="12pt" style:text-underline-style="solid" style:text-underline-width="auto" style:text-underline-color="font-color" officeooo:rsid="000971ee" officeooo:paragraph-rsid="0021d65f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Times New Roman" officeooo:rsid="000971ee"/>
    </style:style>
    <style:style style:name="T4" style:family="text">
      <style:text-properties style:font-name="Times New Roman" style:text-underline-style="none"/>
    </style:style>
    <style:style style:name="T5" style:family="text">
      <style:text-properties style:font-name="Times New Roman" style:text-underline-style="none" officeooo:rsid="000b211a"/>
    </style:style>
    <style:style style:name="T6" style:family="text">
      <style:text-properties style:font-name="Times New Roman" style:text-underline-style="none" officeooo:rsid="000b6664"/>
    </style:style>
    <style:style style:name="T7" style:family="text">
      <style:text-properties style:font-name="Times New Roman" style:text-underline-style="none" officeooo:rsid="000be641"/>
    </style:style>
    <style:style style:name="T8" style:family="text">
      <style:text-properties style:font-name="Times New Roman" style:text-underline-style="none" fo:font-weight="bold" style:font-weight-asian="bold" style:font-weight-complex="bold"/>
    </style:style>
    <style:style style:name="T9" style:family="text">
      <style:text-properties style:font-name="Times New Roman" style:text-underline-style="none" fo:font-weight="bold" officeooo:rsid="000b6664" style:font-weight-asian="bold" style:font-weight-complex="bold"/>
    </style:style>
    <style:style style:name="T10" style:family="text">
      <style:text-properties style:font-name="Times New Roman" style:text-underline-style="none" fo:font-weight="bold" officeooo:rsid="0011d1af" style:font-weight-asian="bold" style:font-weight-complex="bold"/>
    </style:style>
    <style:style style:name="T11" style:family="text">
      <style:text-properties style:font-name="Times New Roman" style:text-underline-style="none" fo:font-weight="bold" officeooo:rsid="000b211a" style:font-weight-asian="bold" style:font-weight-complex="bold"/>
    </style:style>
    <style:style style:name="T12" style:family="text">
      <style:text-properties style:font-name="Times New Roman" style:text-underline-style="none" fo:font-weight="bold" officeooo:rsid="001e9a3f" style:font-weight-asian="bold" style:font-weight-complex="bold"/>
    </style:style>
    <style:style style:name="T13" style:family="text">
      <style:text-properties style:font-name="Times New Roman" style:text-underline-style="none" fo:font-weight="bold" officeooo:rsid="00208aac" style:font-weight-asian="bold" style:font-weight-complex="bold"/>
    </style:style>
    <style:style style:name="T14" style:family="text">
      <style:text-properties style:font-name="Times New Roman" style:text-underline-style="none" fo:font-weight="bold" officeooo:rsid="00212378" style:font-weight-asian="bold" style:font-weight-complex="bold"/>
    </style:style>
    <style:style style:name="T15" style:family="text">
      <style:text-properties style:font-name="Times New Roman" style:text-underline-style="none" officeooo:rsid="000f5f93"/>
    </style:style>
    <style:style style:name="T16" style:family="text">
      <style:text-properties style:font-name="Times New Roman" style:text-underline-style="none" officeooo:rsid="0011d1af"/>
    </style:style>
    <style:style style:name="T17" style:family="text">
      <style:text-properties style:font-name="Times New Roman" style:text-underline-style="none" officeooo:rsid="00159f21"/>
    </style:style>
    <style:style style:name="T18" style:family="text">
      <style:text-properties style:font-name="Times New Roman" style:text-underline-style="none" officeooo:rsid="001a4a0c"/>
    </style:style>
    <style:style style:name="T19" style:family="text">
      <style:text-properties style:font-name="Times New Roman" style:text-underline-style="none" officeooo:rsid="001e9a3f"/>
    </style:style>
    <style:style style:name="T20" style:family="text">
      <style:text-properties style:font-name="Times New Roman" style:text-underline-style="none" officeooo:rsid="00208aac"/>
    </style:style>
    <style:style style:name="T21" style:family="text">
      <style:text-properties style:font-name="Times New Roman" style:text-underline-style="none" officeooo:rsid="00212378"/>
    </style:style>
    <style:style style:name="T22" style:family="text">
      <style:text-properties style:font-name="Times New Roman" style:text-underline-style="none" officeooo:rsid="0021d65f"/>
    </style:style>
    <style:style style:name="T23" style:family="text">
      <style:text-properties style:font-name="Times New Roman" fo:font-weight="bold" style:font-weight-asian="bold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18f9f5" style:font-weight-asian="bold" style:font-weight-complex="bold"/>
    </style:style>
    <style:style style:name="T26" style:family="text">
      <style:text-properties style:text-underline-style="none"/>
    </style:style>
    <style:style style:name="T27" style:family="text">
      <style:text-properties style:text-underline-style="none" officeooo:rsid="0011ea71"/>
    </style:style>
    <style:style style:name="T28" style:family="text">
      <style:text-properties style:text-underline-style="none" officeooo:rsid="0013b115"/>
    </style:style>
    <style:style style:name="T29" style:family="text">
      <style:text-properties style:text-underline-style="none" fo:font-weight="bold" style:font-weight-asian="bold" style:font-weight-complex="bold"/>
    </style:style>
    <style:style style:name="T30" style:family="text">
      <style:text-properties style:text-underline-style="none" fo:font-weight="bold" officeooo:rsid="0013b115" style:font-weight-asian="bold" style:font-weight-complex="bold"/>
    </style:style>
    <style:style style:name="T31" style:family="text">
      <style:text-properties style:text-underline-style="none" fo:font-weight="bold" officeooo:rsid="0018f9f5" style:font-weight-asian="bold" style:font-weight-complex="bold"/>
    </style:style>
    <style:style style:name="T32" style:family="text">
      <style:text-properties style:text-underline-style="none" fo:font-weight="bold" officeooo:rsid="00159f21" style:font-weight-asian="bold" style:font-weight-complex="bold"/>
    </style:style>
    <style:style style:name="T33" style:family="text">
      <style:text-properties style:text-underline-style="none" fo:font-weight="normal" officeooo:rsid="0013b115" style:font-weight-asian="normal" style:font-weight-complex="normal"/>
    </style:style>
    <style:style style:name="T34" style:family="text">
      <style:text-properties style:text-underline-style="none" fo:font-weight="normal" officeooo:rsid="00159f21" style:font-weight-asian="normal" style:font-weight-complex="normal"/>
    </style:style>
    <style:style style:name="T35" style:family="text">
      <style:text-properties style:text-underline-style="none" fo:font-weight="normal" officeooo:rsid="0018f9f5" style:font-weight-asian="normal" style:font-weight-complex="normal"/>
    </style:style>
    <style:style style:name="T36" style:family="text">
      <style:text-properties style:text-underline-style="none" officeooo:rsid="00159f21"/>
    </style:style>
    <style:style style:name="T37" style:family="text">
      <style:text-properties style:text-underline-style="none" officeooo:rsid="001737b2"/>
    </style:style>
    <style:style style:name="T38" style:family="text">
      <style:text-properties officeooo:rsid="00133ede"/>
    </style:style>
    <style:style style:name="T39" style:family="text">
      <style:text-properties officeooo:rsid="001737b2"/>
    </style:style>
    <style:style style:name="T40" style:family="text">
      <style:text-properties style:font-name="Times New Roman1" style:text-underline-style="none" officeooo:rsid="001d1cac" style:font-name-asian="SimSun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INFORMOVANÝ SOUHLAS S ORÁLNÍM GLUKÓZOVÝM TOLERANČNÍM TESTEM (OGTT) = GLYKEMICKÁ KŘIVKA</text:p>
      <text:p text:style-name="P1">Vážená paní, vážený pane,</text:p>
      <text:p text:style-name="P1">Váš ošetřující lékař Vám naordinoval provedení Orálního Glukózového Tolerančního Testu (OGTT) nebo-li glykemickou křivku. Jedná se o vyšetření koncentrace glukózy v krvi nalačno a po zátěži roztokem glukózy. Vyšetření je hotovo v den odběru. <text:s text:c="136"/>Pro tento test je důležité dodržení všech následujících pokynů pro vyšetření.</text:p>
      <text:p text:style-name="P8"><text:span text:style-name="T2">Příprava před testem:</text:span><text:span text:style-name="T23"> <text:s text:c="3"/></text:span><text:span text:style-name="T1"><text:s text:c="166"/>- jeden až tři dny před provedením testu konzumujte běžnou stravu bez omezení příjmu cukrů, provozujte běžnou fyzickou aktivitu <text:s text:c="164"/>- dostavte se nalačno </text:span><text:span text:style-name="T3">(</text:span><text:span text:style-name="T1">lačnění má trvat 10-14 hodin</text:span><text:span text:style-name="T3">)</text:span><text:span text:style-name="T1"> <text:s text:c="117"/>- minimálně 24 hodin před testem nepijte alkoholické nápoje včetně piva <text:s text:c="82"/>- před testem nekuřte <text:s text:c="161"/>- pouze po dohodě s ošetřujícím lékařem vynechejte ráno před testem léky, které vynechat lze, pravidelně užívané léky užijte v obvyklou dobu, zapijte pouze čistou vodou <text:s text:c="96"/>- test se neprovádí po noční směně, při akutním onemocnění a do 6-ti týdnů po operaci nebo jiném vážnějším onemocnění, při </text:span><text:span text:style-name="T3">horečnatých stavech či při průjmovém onemocnění <text:s text:c="94"/>- do nemocnice s sebou vezměte vyplněnou žádanku od ošetřujícího lékaře s tímto informovaným souhlasem</text:span></text:p>
      <text:p text:style-name="P14"><text:span text:style-name="T23">Jak probíhá test:</text:span><text:span text:style-name="T8"> <text:s text:c="3"/></text:span><text:span text:style-name="T4"><text:s text:c="173"/>- na test se dostavte v ranních hodinách (nejlépe do 8.00) do odběrové místnosti Nemocnice <text:s text:c="10"/>TGM Hodonín, p.o., Purkyňova 11 <text:s text:c="184"/>- počítejte s tím, že </text:span><text:span text:style-name="T7">celý test</text:span><text:span text:style-name="T4"> trvá cca 2,5 hodin</text:span><text:span text:style-name="T5">y <text:s text:c="125"/>- </text:span><text:span text:style-name="T20">PRO TĚHOTNÉ: pro </text:span><text:span text:style-name="T19">test </text:span><text:span text:style-name="T12">v těhotenství</text:span><text:span text:style-name="T19"> se provádí </text:span><text:span text:style-name="T12">tři</text:span><text:span text:style-name="T19"> žilní odběry</text:span><text:span text:style-name="T5"> <text:s text:c="72"/>- </text:span><text:span text:style-name="T20">PRO OSTATNÍ: provádí se </text:span><text:span text:style-name="T13">dva</text:span><text:span text:style-name="T20"> žilní odběry</text:span><text:span text:style-name="T5"> <text:s text:c="159"/>- nejprve Vám bude proveden </text:span><text:span text:style-name="T10">první</text:span><text:span text:style-name="T16"> </text:span><text:span text:style-name="T5">odběr žilní krve pro stanovení koncentrace <text:s text:c="31"/>glukóz</text:span><text:span text:style-name="T22">y nalačno <text:s text:c="75"/></text:span><text:span text:style-name="T5"><text:s text:c="84"/>- pokud bude hladina glukózy ve stanovených mezích, </text:span><text:span text:style-name="T18">půjdete si na pokyn odběrové sestry zakoupit do lékárny naší nemocnice </text:span><text:span text:style-name="T7">zátěžový</text:span><text:span text:style-name="T5"> nápoj, který obsahuje definované množství glukózy, </text:span><text:span text:style-name="T18">cena nápoje je cca do </text:span><text:span text:style-name="T22">10</text:span><text:span text:style-name="T18">0 Kč <text:s text:c="97"/>- tento nápoj je</text:span><text:span text:style-name="T5"> třeba vypít během 5-10 minut <text:s text:c="126"/>- po vypití nápoje ani v průběhu testu nejezte, nepijte, nežvýkejte, nekuřte <text:s text:c="86"/>- usaďte se v blízkosti odběrového místa a zachovejte tělesný klid <text:s text:c="103"/>- </text:span><text:span text:style-name="T21">PRO TĚHOTNÉ:</text:span><text:span text:style-name="T5"> </text:span><text:span text:style-name="T21">za hodinu <text:s/>po dopití nápoje přijďte do odběrové místnosti, bude Vám proveden </text:span><text:span text:style-name="T14">druhý</text:span><text:span text:style-name="T21"> žilní odběr, za další hodinu od tohoto odběru se dostavte na </text:span><text:span text:style-name="T14">třetí</text:span><text:span text:style-name="T21"> žilní odběr, tímto je test ukončen</text:span><text:span text:style-name="T5"> <text:s text:c="127"/>- </text:span><text:span text:style-name="T21">PRO OSTATNÍ: </text:span><text:span text:style-name="T5"><text:s/></text:span><text:span text:style-name="T6">za </text:span><text:span text:style-name="T15">dvě</text:span><text:span text:style-name="T6"> hodiny po dopití nápoje opět přijďte do odběrové místnosti, </text:span><text:span text:style-name="T17">bude </text:span><text:span text:style-name="T6">Vám </text:span><text:span text:style-name="T17">proveden </text:span><text:span text:style-name="T9">druhý</text:span><text:span text:style-name="T6"> žilní odběr a test je ukončen <text:s text:c="170"/></text:span><text:span text:style-name="T11">- </text:span><text:span text:style-name="T9">v případě nejasností se ptejte odběrového pracovníka </text:span><text:span text:style-name="T6"><text:s text:c="86"/></text:span></text:p>
      <text:p text:style-name="P12"/>
      <text:p text:style-name="P5"><text:soft-page-break/><text:span text:style-name="T24">Rizika, komplikace omezení:</text:span><text:span text:style-name="T29"> <text:s text:c="10"/></text:span><text:span text:style-name="T26"><text:s text:c="144"/>- po vypití nápoje s glukózou se může vzácně dostavit pocit nevolnosti, nucení na zvracení nebo zvracení či průjem, velmi vzácně může dojít ke kolapsovému stavu </text:span><text:span text:style-name="T40">=&gt; </text:span><text:span text:style-name="T29">Z uvedených důvodů se nevzdalujte od odběrového místa! </text:span><text:span text:style-name="T32">V případě jakýchkoliv potíží ihned uvědomte odběrovou sestru!</text:span><text:span text:style-name="T36"> <text:s text:c="40"/></text:span><text:span text:style-name="T26"><text:s text:c="83"/></text:span><text:span text:style-name="T27"><text:s text:c="88"/>- zátěžová dávka glukózy obsahuje kyselinu citrónovou, jste-li alergik, sdělte tuto informaci před provedením testu <text:s text:c="189"/>- máte-li epilepsii, sdělte tuto informaci před provedením testu <text:s text:c="100"/>- </text:span><text:span text:style-name="T36">p</text:span><text:span text:style-name="T27">o posledním žilním odběru s</text:span><text:span text:style-name="T36">e již můžete najíst i napít</text:span><text:span text:style-name="T27"> <text:s text:c="2"/></text:span></text:p>
      <text:p text:style-name="P6"><text:span text:style-name="T24">Kontrolní dotazník:</text:span><text:span text:style-name="T29"> <text:s text:c="3"/></text:span><text:span text:style-name="T26"><text:s text:c="165"/>* Nehodící se škrtněte <text:s text:c="128"/></text:span></text:p>
      <text:p text:style-name="P2">Jsem podle pokynů nalačno: <text:s text:c="41"/>Ano <text:s text:c="2"/>/ <text:s text:c="2"/>Ne *</text:p>
      <text:p text:style-name="P3">Nemám akutní onemocnění, ne<text:span text:style-name="T39">užívám</text:span> antibiotika, nemám <text:span text:style-name="T39">teplotu</text:span>, průjem, nezvracím:</text:p>
      <text:p text:style-name="P3"><text:s text:c="87"/>Ano <text:s text:c="2"/>/ <text:s text:c="2"/>Ne *</text:p>
      <text:p text:style-name="P2">Mám alergii na kyselinu citrónovou, citrusy nebo dezinfekční prostředky např. jód</text:p>
      <text:p text:style-name="P1"><text:s text:c="87"/><text:span text:style-name="T38">Ano <text:s text:c="2"/>/ <text:s text:c="2"/>Ne *</text:span></text:p>
      <text:p text:style-name="P1"/>
      <text:p text:style-name="P6"><text:span text:style-name="T24">Souhlas pacienta/zákonného zástupce s výkonem:</text:span><text:span text:style-name="T29"> <text:s text:c="11"/></text:span><text:span text:style-name="T26"><text:s text:c="102"/>Já níže podepsaný/á pacient/ka tímto prohlašuji, že jsem byla seznámena s p</text:span><text:span text:style-name="T28">r</text:span><text:span text:style-name="T26">ůběhem testu OGTT </text:span><text:span text:style-name="T28">a jeho možných rizicích a komplikacích. Poučení o průběhu testu jsem plně pochopil/a a vzal/a na vědomí. Zároveň stvrzuji, že jsem podal/a pravdivé informace o svém zdravotním stavu. Nezamlčel/a jsem žádné skutečnosti, které by mohly mít vliv na prováděný výkon. Rozumím informacím, které mi zdravotnický pracovník poskytl. Měl/a jsem možnost klást zdravotnickému pracovníkovi doplňující dotazy a poku</text:span><text:span text:style-name="T37">d</text:span><text:span text:style-name="T28"> tomu tak bylo, dotazy mi byly zodpovězeny a nemám další otázky. Na základě tohoto poučení </text:span><text:span text:style-name="T30">dávám svůj plný informovaný souhlas </text:span><text:span text:style-name="T33">s provedením </text:span><text:span text:style-name="T34">vyšetření, což stvrzuji svým vlastnoručním podpisem.</text:span></text:p>
      <text:p text:style-name="P10"/>
      <text:p text:style-name="P9">………………………………….. <text:s text:c="37"/>…………………………………….. <text:s text:c="5"/></text:p>
      <text:p text:style-name="P9"><text:s text:c="13"/>Jméno a příjmení <text:s text:c="76"/>Podpis <text:s text:c="31"/></text:p>
      <text:p text:style-name="P13"/>
      <text:p text:style-name="P7"><text:span text:style-name="T24">Prohlášení </text:span><text:span text:style-name="T25">zdravotnického pracovníka, který podal informace o výkonu pacientovi:</text:span><text:span text:style-name="T31"> <text:s text:c="6"/></text:span><text:span text:style-name="T35"><text:s text:c="25"/>Prohlašuji, že jsem osobně výše uvedeného pacienta (zákonného zástupce) srozumitelným způsobem informoval/a o provedení orálního glukózového tolerančního testu, a to včetně upozornění na možné komplikace.</text:span></text:p>
      <text:p text:style-name="P4">………………………… <text:s text:c="19"/>………………………. <text:s text:c="18"/>……...……………… <text:s text:c="5"/></text:p>
      <text:p text:style-name="P4"><text:s text:c="6"/>Jméno a příjmení <text:s text:c="37"/>Podpis <text:s text:c="44"/>Datum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Segoe UI" style:font-size-asian="10pt" style:language-asian="cs" style:country-asian="CZ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letter-kerning="false" style:font-name-asian="Segoe UI" style:font-size-asian="10pt" style:language-asian="cs" style:country-asian="CZ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cs" fo:country="CZ" style:letter-kerning="false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loext:contextual-spacing="false" style:line-height-at-least="0.176cm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cs" fo:country="CZ" style:letter-kerning="false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Subtitle" style:family="paragraph" style:parent-style-name="Standard" style:default-outline-level="" style:class="chapter">
      <style:text-properties fo:color="#4f81bd" style:font-name="Cambria" fo:font-family="Cambria" style:font-family-generic="roman" style:font-pitch="variable" fo:font-size="12pt" fo:letter-spacing="0.026cm" fo:font-style="italic" style:font-size-asian="12pt" style:font-style-asian="italic" style:font-size-complex="12pt" style:font-style-complex="italic"/>
    </style:style>
    <style:style style:name="Default_20_Paragraph_20_Font" style:display-name="Default Paragraph Font" style:family="text"/>
    <style:style style:name="Podtitul_20_Char" style:display-name="Podtitul Char" style:family="text" style:parent-style-name="Default_20_Paragraph_20_Font">
      <style:text-properties fo:color="#4f81bd" style:font-name="Cambria" fo:font-family="Cambria" style:font-family-generic="roman" style:font-pitch="variable" fo:font-size="12pt" fo:letter-spacing="0.026cm" fo:font-style="italic" style:font-size-asian="12pt" style:font-style-asian="italic" style:font-size-complex="12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9T14:25:00</meta:creation-date>
    <meta:initial-creator>Petra Crhonková</meta:initial-creator>
    <dc:language>cs-CZ</dc:language>
    <meta:print-date>2020-09-20T17:36:00</meta:print-date>
    <dc:date>2022-03-24T09:45:04.171000000</dc:date>
    <meta:editing-cycles>15</meta:editing-cycles>
    <meta:editing-duration>PT52M12S</meta:editing-duration>
    <meta:generator>LibreOffice/6.3.2.2$Windows_X86_64 LibreOffice_project/98b30e735bda24bc04ab42594c85f7fd8be07b9c</meta:generator>
    <meta:document-statistic meta:table-count="0" meta:image-count="0" meta:object-count="0" meta:page-count="2" meta:paragraph-count="18" meta:word-count="648" meta:character-count="8651" meta:non-whitespace-character-count="3669"/>
    <meta:user-defined meta:name="AppVersion">14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